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65cm" table:align="center" style:writing-mode="lr-tb"/>
    </style:style>
    <style:style style:name="Tabela1.A" style:family="table-column">
      <style:table-column-properties style:column-width="15.96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2" style:family="table">
      <style:table-properties style:width="15.965cm" table:align="center" style:writing-mode="lr-tb"/>
    </style:style>
    <style:style style:name="Tabela2.A" style:family="table-column">
      <style:table-column-properties style:column-width="15.965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3" style:family="table">
      <style:table-properties style:width="15.965cm" table:align="center" style:writing-mode="lr-tb"/>
    </style:style>
    <style:style style:name="Tabela3.A" style:family="table-column">
      <style:table-column-properties style:column-width="15.965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4" style:family="table">
      <style:table-properties style:width="15.997cm" fo:margin-left="-0.115cm" table:align="left" style:writing-mode="lr-tb"/>
    </style:style>
    <style:style style:name="Tabela4.A" style:family="table-column">
      <style:table-column-properties style:column-width="0.843cm"/>
    </style:style>
    <style:style style:name="Tabela4.B" style:family="table-column">
      <style:table-column-properties style:column-width="15.154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middle" fo:padding-left="0.106cm" fo:padding-right="0.026cm" fo:padding-top="0.026cm" fo:padding-bottom="0.026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="0.026cm" fo:border="0.018cm solid #000000" style:writing-mode="lr-tb"/>
    </style:style>
    <style:style style:name="Tabela4.A2" style:family="table-cell">
      <style:table-cell-properties style:vertical-align="middle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65cm" table:align="center" style:writing-mode="lr-tb"/>
    </style:style>
    <style:style style:name="Tabela5.A" style:family="table-column">
      <style:table-column-properties style:column-width="15.965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6" style:family="table">
      <style:table-properties style:width="15.965cm" table:align="center" style:writing-mode="lr-tb"/>
    </style:style>
    <style:style style:name="Tabela6.A" style:family="table-column">
      <style:table-column-properties style:column-width="15.965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7" style:family="table">
      <style:table-properties style:width="15.965cm" table:align="center" style:writing-mode="lr-tb"/>
    </style:style>
    <style:style style:name="Tabela7.A" style:family="table-column">
      <style:table-column-properties style:column-width="15.965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8" style:family="table">
      <style:table-properties style:width="16.528cm" fo:margin-left="-0.326cm" table:align="left" style:writing-mode="lr-tb"/>
    </style:style>
    <style:style style:name="Tabela8.A" style:family="table-column">
      <style:table-column-properties style:column-width="0.954cm"/>
    </style:style>
    <style:style style:name="Tabela8.B" style:family="table-column">
      <style:table-column-properties style:column-width="4.445cm"/>
    </style:style>
    <style:style style:name="Tabela8.C" style:family="table-column">
      <style:table-column-properties style:column-width="2.54cm"/>
    </style:style>
    <style:style style:name="Tabela8.D" style:family="table-column">
      <style:table-column-properties style:column-width="2.413cm"/>
    </style:style>
    <style:style style:name="Tabela8.E" style:family="table-column">
      <style:table-column-properties style:column-width="2.833cm"/>
    </style:style>
    <style:style style:name="Tabela8.F" style:family="table-column">
      <style:table-column-properties style:column-width="3.343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5.965cm" table:align="center" style:writing-mode="lr-tb"/>
    </style:style>
    <style:style style:name="Tabela9.A" style:family="table-column">
      <style:table-column-properties style:column-width="15.965cm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0" style:family="table">
      <style:table-properties style:width="15.965cm" table:align="center" style:writing-mode="lr-tb"/>
    </style:style>
    <style:style style:name="Tabela10.A" style:family="table-column">
      <style:table-column-properties style:column-width="4.745cm"/>
    </style:style>
    <style:style style:name="Tabela10.B" style:family="table-column">
      <style:table-column-properties style:column-width="5.807cm"/>
    </style:style>
    <style:style style:name="Tabela10.C" style:family="table-column">
      <style:table-column-properties style:column-width="5.413cm"/>
    </style:style>
    <style:style style:name="Tabela10.1" style:family="table-row">
      <style:table-row-properties style:min-row-height="1.499cm" style:keep-together="true"/>
    </style:style>
    <style:style style:name="Tabela10.A1" style:family="table-cell">
      <style:table-cell-properties style:vertical-align="top" fo:padding="0.026cm" fo:border-left="none" fo:border-right="0.035cm solid #000000" fo:border-top="none" fo:border-bottom="none" style:writing-mode="lr-tb"/>
    </style:style>
    <style:style style:name="Tabela10.2" style:family="table-row">
      <style:table-row-properties style:min-row-height="1.727cm" style:keep-together="true"/>
    </style:style>
    <style:style style:name="Tabela10.3" style:family="table-row">
      <style:table-row-properties style:keep-together="true"/>
    </style:style>
    <style:style style:name="Tabela10.A3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10.C3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1" style:family="table">
      <style:table-properties style:width="15.997cm" fo:margin-left="-0.115cm" table:align="left" style:writing-mode="lr-tb"/>
    </style:style>
    <style:style style:name="Tabela11.A" style:family="table-column">
      <style:table-column-properties style:column-width="3.283cm"/>
    </style:style>
    <style:style style:name="Tabela11.B" style:family="table-column">
      <style:table-column-properties style:column-width="12.714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middle" fo:padding-left="0.106cm" fo:padding-right="0.026cm" fo:padding-top="0.026cm" fo:padding-bottom="0.026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middle" fo:padding="0.026cm" fo:border="0.018cm solid #000000" style:writing-mode="lr-tb"/>
    </style:style>
    <style:style style:name="Tabela11.A2" style:family="table-cell">
      <style:table-cell-properties style:vertical-align="middle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11.B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11.A3" style:family="table-cell">
      <style:table-cell-properties style:vertical-align="top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11.B3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5.965cm" table:align="center" style:writing-mode="lr-tb"/>
    </style:style>
    <style:style style:name="Tabela12.A" style:family="table-column">
      <style:table-column-properties style:column-width="15.965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3" style:family="table">
      <style:table-properties style:width="16.528cm" fo:margin-left="-0.326cm" table:align="left" style:writing-mode="lr-tb"/>
    </style:style>
    <style:style style:name="Tabela13.A" style:family="table-column">
      <style:table-column-properties style:column-width="0.954cm"/>
    </style:style>
    <style:style style:name="Tabela13.B" style:family="table-column">
      <style:table-column-properties style:column-width="4.445cm"/>
    </style:style>
    <style:style style:name="Tabela13.C" style:family="table-column">
      <style:table-column-properties style:column-width="2.54cm"/>
    </style:style>
    <style:style style:name="Tabela13.D" style:family="table-column">
      <style:table-column-properties style:column-width="2.413cm"/>
    </style:style>
    <style:style style:name="Tabela13.E" style:family="table-column">
      <style:table-column-properties style:column-width="2.833cm"/>
    </style:style>
    <style:style style:name="Tabela13.F" style:family="table-column">
      <style:table-column-properties style:column-width="3.343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4.015cm" fo:margin-left="-0.199cm" table:align="left" style:writing-mode="lr-tb"/>
    </style:style>
    <style:style style:name="Tabela14.A" style:family="table-column">
      <style:table-column-properties style:column-width="4.015cm"/>
    </style:style>
    <style:style style:name="Tabela14.1" style:family="table-row">
      <style:table-row-properties style:min-row-height="0.519cm" style:keep-together="true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4.045cm" fo:margin-left="-0.199cm" table:align="left" style:writing-mode="lr-tb"/>
    </style:style>
    <style:style style:name="Tabela15.A" style:family="table-column">
      <style:table-column-properties style:column-width="4.045cm"/>
    </style:style>
    <style:style style:name="Tabela15.1" style:family="table-row">
      <style:table-row-properties style:min-row-height="0.49cm" style:keep-together="true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4.015cm" fo:margin-left="-0.199cm" table:align="left" style:writing-mode="lr-tb"/>
    </style:style>
    <style:style style:name="Tabela16.A" style:family="table-column">
      <style:table-column-properties style:column-width="4.015cm"/>
    </style:style>
    <style:style style:name="Tabela16.1" style:family="table-row">
      <style:table-row-properties style:min-row-height="0.519cm" style:keep-together="true"/>
    </style:style>
    <style:style style:name="Tabe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4.334cm" fo:margin-left="-0.199cm" table:align="left" style:writing-mode="lr-tb"/>
    </style:style>
    <style:style style:name="Tabela17.A" style:family="table-column">
      <style:table-column-properties style:column-width="4.334cm"/>
    </style:style>
    <style:style style:name="Tabela17.1" style:family="table-row">
      <style:table-row-properties style:min-row-height="0.492cm" style:keep-together="true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5.965cm" table:align="center" style:writing-mode="lr-tb"/>
    </style:style>
    <style:style style:name="Tabela18.A" style:family="table-column">
      <style:table-column-properties style:column-width="15.965cm"/>
    </style:style>
    <style:style style:name="Tabela18.1" style:family="table-row">
      <style:table-row-properties style:keep-together="true"/>
    </style:style>
    <style:style style:name="Tabela18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Bez_20_odstępów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Bez_20_odstępów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Bez_20_odstępów"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Bez_20_odstępów">
      <style:text-properties style:font-name="Times New Roman" fo:font-size="8pt" style:font-size-asian="8pt" style:font-size-complex="8pt"/>
    </style:style>
    <style:style style:name="P8" style:family="paragraph" style:parent-style-name="Bez_20_odstępów" style:list-style-name="WW8Num2"/>
    <style:style style:name="P9" style:family="paragraph" style:parent-style-name="Bez_20_odstępów" style:list-style-name="WW8Num2"/>
    <style:style style:name="P10" style:family="paragraph" style:parent-style-name="Bez_20_odstępów" style:list-style-name="WW8Num5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Bez_20_odstępów" style:list-style-name="WW8Num5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Bez_20_odstępów" style:list-style-name="WW8Num5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Bez_20_odstępów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Bez_20_odstępów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Bez_20_odstępów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Bez_20_odstępów" style:list-style-name="WW8Num5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Bez_20_odstępów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Bez_20_odstępów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Bez_20_odstępów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Bez_20_odstępów" style:list-style-name="WW8Num1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Bez_20_odstępów" style:list-style-name="WW8Num1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Bez_20_odstępów" style:list-style-name="WW8Num1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Bez_20_odstępów" style:list-style-name="WW8Num1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Bez_20_odstępów" style:list-style-name="WW8Num1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Bez_20_odstępów" style:list-style-name="WW8Num1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Bez_20_odstępów" style:list-style-name="WW8Num1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Bez_20_odstępów" style:list-style-name="WW8Num1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Bez_20_odstępów" style:list-style-name="WW8Num1">
      <style:paragraph-properties fo:margin-left="-1.905cm" fo:margin-right="0cm" fo:text-indent="0cm" style:auto-text-indent="false">
        <style:tab-stops/>
      </style:paragraph-properties>
    </style:style>
    <style:style style:name="P35" style:family="paragraph" style:parent-style-name="Bez_20_odstępów" style:list-style-name="WW8Num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Bez_20_odstępów" style:list-style-name="WW8Num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Bez_20_odstępów" style:list-style-name="WW8Num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</style:style>
    <style:style style:name="P39" style:family="paragraph" style:parent-style-name="Normalny_20__28_Web_29_">
      <style:paragraph-properties fo:margin-left="0.071cm" fo:margin-right="0.071cm" fo:margin-top="0.071cm" fo:margin-bottom="0.071cm" fo:text-indent="0cm" style:auto-text-indent="false"/>
      <style:text-properties fo:font-size="10pt" style:font-size-asian="10pt" style:font-size-complex="10pt"/>
    </style:style>
    <style:style style:name="P40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fo:font-size="10pt" style:font-size-asian="10pt" style:font-size-complex="10pt"/>
    </style:style>
    <style:style style:name="P41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42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43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44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45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46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47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style="italic" style:font-style-asian="italic" style:font-weight-complex="bold"/>
    </style:style>
    <style:style style:name="P50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51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5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/>
      <style:text-properties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weight-complex="bold"/>
    </style:style>
    <style:style style:name="P59" style:family="paragraph" style:parent-style-name="Standard">
      <style:text-properties fo:font-size="14pt" style:font-size-asian="14pt" style:font-size-complex="14pt"/>
    </style:style>
    <style:style style:name="P6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text-properties style:font-name="Helvetica" fo:font-size="10pt" fo:font-weight="bold" style:font-size-asian="10pt" style:font-weight-asian="bold" style:font-name-complex="Helvetica" style:font-size-complex="10pt"/>
    </style:style>
    <style:style style:name="P64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65" style:family="paragraph" style:parent-style-name="Standard">
      <style:paragraph-properties style:snap-to-layout-grid="false"/>
      <style:text-properties style:font-name="Helvetica" fo:font-size="10pt" style:font-size-asian="10pt" style:font-name-complex="Helvetica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67" style:family="paragraph" style:parent-style-name="Standard">
      <style:text-properties style:font-name="Helvetica" fo:font-size="8pt" style:font-size-asian="8pt" style:font-name-complex="Helvetica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Helvetica" fo:font-size="8pt" style:font-size-asian="8pt" style:font-name-complex="Helvetica" style:font-size-complex="8pt"/>
    </style:style>
    <style:style style:name="P69" style:family="paragraph" style:parent-style-name="Standard">
      <style:text-properties style:font-name="Helvetica" fo:font-size="9pt" style:font-size-asian="9pt" style:font-name-complex="Helvetica" style:font-size-complex="9pt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text-properties style:font-name="Verdana"/>
    </style:style>
    <style:style style:name="P73" style:family="paragraph" style:parent-style-name="Standard">
      <style:paragraph-properties style:snap-to-layout-grid="false"/>
      <style:text-properties style:font-name="Verdana" fo:font-weight="bold" style:font-weight-asian="bold"/>
    </style:style>
    <style:style style:name="P74" style:family="paragraph" style:parent-style-name="Standard">
      <style:paragraph-properties style:snap-to-layout-grid="false"/>
      <style:text-properties style:font-name="Verdana"/>
    </style:style>
    <style:style style:name="P7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9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size-complex="11pt"/>
    </style:style>
    <style:style style:name="P8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1" style:family="paragraph" style:parent-style-name="Standard">
      <style:paragraph-properties fo:margin-left="0cm" fo:margin-right="0cm" fo:text-indent="1.249cm" style:auto-text-indent="false"/>
    </style:style>
    <style:style style:name="P8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nap-to-layout-gri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.494cm" fo:margin-bottom="0.494cm" fo:text-align="end" style:justify-single-word="false"/>
      <style:text-properties fo:color="#000000" style:font-name="Verdana" fo:font-size="11pt" style:font-size-asian="11pt" style:font-size-complex="11pt"/>
    </style:style>
    <style:style style:name="P85" style:family="paragraph" style:parent-style-name="Standard" style:master-pag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weight-complex="bold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Helvetica" style:font-name-complex="Helvetica"/>
    </style:style>
    <style:style style:name="T14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5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16" style:family="text">
      <style:text-properties style:font-name="Helvetica" fo:font-size="10pt" style:font-size-asian="10pt" style:font-name-complex="Helvetica" style:font-size-complex="10pt"/>
    </style:style>
    <style:style style:name="T17" style:family="text">
      <style:text-properties style:font-name="Helvetica" fo:font-size="8pt" style:font-size-asian="8pt" style:font-name-complex="Helvetica" style:font-size-complex="8pt"/>
    </style:style>
    <style:style style:name="T18" style:family="text">
      <style:text-properties style:font-name="Verdana"/>
    </style:style>
    <style:style style:name="T19" style:family="text">
      <style:text-properties fo:color="#000000" style:font-name="Verdana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Załącznik Nr 1</text:p>
      <text:p text:style-name="P48"><text:span text:style-name="T2">do Zarządzenia Dyrektora <text:s/>Nr 2/K/2011</text:span></text:p>
      <text:p text:style-name="P48"><text:span text:style-name="Strong_20_Emphasis"><text:span text:style-name="T3">w sprawie wdrożenia systemu ocen</text:span></text:span></text:p>
      <text:p text:style-name="P48"><text:span text:style-name="Strong_20_Emphasis"><text:span text:style-name="T3"><text:s/>kwalifikacyjnych pracowników </text:span></text:span></text:p>
      <text:p text:style-name="P48"><text:span text:style-name="Strong_20_Emphasis"><text:span text:style-name="T3">na stanowiskach pomocniczych i obsługi </text:span></text:span></text:p>
      <text:p text:style-name="P50"/>
      <text:p text:style-name="P2"/>
      <text:p text:style-name="P1"><text:span text:style-name="T9">Regulamin przeprowadzania okresowej oceny kwalifikacyjnej pracowników na stanowiskach pomocniczych i obsługi </text:span></text:p>
      <text:p text:style-name="P2">Zespołu Szkół Usługowo – Gospodarczych w Pleszewie</text:p>
      <text:p text:style-name="P3"/>
      <text:p text:style-name="P3"/>
      <text:p text:style-name="P1"><text:span text:style-name="T9">§ 1.</text:span></text:p>
      <text:p text:style-name="P4">Postanowienia ogólne</text:p>
      <text:p text:style-name="P6"/>
      <text:list text:style-name="WW8Num5">
        <text:list-item>
          <text:p text:style-name="P10"><text:span text:style-name="T10">Regulamin określa sposób i tryb dokonywania ocen kwalifikacyjnych pracowników na stanowiskach pomocniczych i obsługi Zespołu Szkół Usługowo – Gospodarczych w Pleszewie. Wykaz stanowisk pomocniczych i obsługi w Zespole Szkół Usługowo – Gospodarczych w Pleszewie stanowi </text:span><text:span text:style-name="T11">załącznik Nr1 do Regulaminu</text:span><text:span text:style-name="T10">.</text:span></text:p>
        </text:list-item>
        <text:list-item>
          <text:p text:style-name="P10"><text:span text:style-name="T10">Okresowe oceny kwalifikacyjne służą kompleksowej ocenie wyników pracy pracowników, pod kątem realizacji wytyczonych celów, określenia przydatności zawodowej na danym stanowisku oraz możliwości rozwojowych pracownika. </text:span></text:p>
        </text:list-item>
        <text:list-item>
          <text:p text:style-name="P18">Do dokonania okresowych ocen kwalifikacyjnych pracowników zobowiązany jest bezpośredni przełożony, zwany dalej oceniającym, tj.:</text:p>
        </text:list-item>
      </text:list>
      <text:list text:style-name="WW8Num1">
        <text:list-item>
          <text:p text:style-name="P26">Dyrektor Zespołu Szkół Usługowo – Gospodarczych w Pleszewie </text:p>
        </text:list-item>
      </text:list>
      <text:list text:style-name="WW8Num5" text:continue-numbering="true">
        <text:list-item>
          <text:p text:style-name="P10"><text:span text:style-name="T10">Wzór arkusza okresowej oceny kwalifikacyjnej pracownika stanowi z</text:span><text:span text:style-name="T11">ałącznik Nr 2 do Regulaminu</text:span><text:span text:style-name="T10">.</text:span></text:p>
        </text:list-item>
      </text:list>
      <text:p text:style-name="P7"/>
      <text:p text:style-name="P2">§ 2.</text:p>
      <text:p text:style-name="P2">Terminy sporządzania ocen</text:p>
      <text:p text:style-name="P5"/>
      <text:list text:style-name="WW8Num1" text:continue-numbering="true">
        <text:list-item>
          <text:list text:continue-numbering="true">
            <text:list-item>
              <text:p text:style-name="P27">Terminy sporządzania oceny kwalifikacyjnej na piśmie wyznacza oceniający, określając miesiąc i rok.</text:p>
            </text:list-item>
            <text:list-item>
              <text:p text:style-name="P27">Termin sporządzenia oceny wyznaczany jest następująco:</text:p>
            </text:list-item>
          </text:list>
        </text:list-item>
      </text:list>
      <text:list text:style-name="WW8Num2">
        <text:list-item>
          <text:p text:style-name="P8"><text:span text:style-name="T10">wyznaczenie terminu </text:span><text:span text:style-name="T12">pierwszej oceny</text:span><text:span text:style-name="T10"> - w ciągu 3 miesięcy od zatrudnienia pracownika,</text:span></text:p>
        </text:list-item>
        <text:list-item>
          <text:p text:style-name="P8"><text:span text:style-name="T10">wyznaczenie terminu </text:span><text:span text:style-name="T12">kolejnej oceny</text:span><text:span text:style-name="T10"> – w ciągu 30 dni od sporządzenia na piśmie poprzedniej oceny,</text:span></text:p>
        </text:list-item>
      </text:list>
      <text:list text:style-name="WW8Num1" text:continue-numbering="true">
        <text:list-item>
          <text:list text:continue-numbering="true">
            <text:list-item>
              <text:p text:style-name="P34"><text:span text:style-name="T10">W Zespole Szkół Usługowo – Gospodarczych w Pleszewie oceny kwalifikacyjne pracowników na stanowiskach pomocniczych i obsługi przeprowadza się w </text:span><text:span text:style-name="T12">I kwartale każdego roku.</text:span></text:p>
            </text:list-item>
            <text:list-item>
              <text:p text:style-name="P29">Informację o wyznaczonym terminie sporządzenia oceny oceniający wpisuje niezwłocznie do arkusza, o którym mowa w §1 ust. 4.</text:p>
            </text:list-item>
            <text:list-item>
              <text:p text:style-name="P29">Oceniający może zmienić termin sporządzenia oceny na piśmie.</text:p>
            </text:list-item>
            <text:list-item>
              <text:p text:style-name="P29">Oceniający wyznacza nowy termin sporządzenia oceny w razie usprawiedliwionej nieobecności ocenianego w wyznaczonym pierwotnie terminie.</text:p>
            </text:list-item>
            <text:list-item>
              <text:p text:style-name="P29">Sporządzenie oceny następuje w terminie wcześniejszym niż wyznaczony przez oceniającego w razie zmiany stanowiska pracy lub zakresu obowiązków ocenianego.</text:p>
            </text:list-item>
            <text:list-item>
              <text:p text:style-name="P29">O nowym terminie sporządzenia oceny oceniający informuje ocenianego na piśmie, a kopię pisma dołącza do arkusza oceny.</text:p>
            </text:list-item>
          </text:list>
        </text:list-item>
      </text:list>
      <text:p text:style-name="P2"/>
      <text:p text:style-name="P2">§ 3.</text:p>
      <text:p text:style-name="P2">Kryteria oceny</text:p>
      <text:p text:style-name="P5"/>
      <text:list text:style-name="WW8Num3">
        <text:list-item>
          <text:p text:style-name="P13"><text:span text:style-name="T10">Okresowa ocena kwalifikacyjna jest sporządzana na podstawie kryteriów obowiązkowych wybranych przez oceniającego w liczbie od 1 do 8.</text:span></text:p>
        </text:list-item>
        <text:list-item>
          <text:p text:style-name="P13"><text:span text:style-name="T10">Wybór kryteriów następuje po omówieniu z ocenianym sposobu realizacji obowiązków, wynikających z jego zakresu czynności na zajmowanym stanowisku. Wykaz kryteriów oceny stanowi </text:span><text:span text:style-name="T11">załącznik Nr 3</text:span><text:span text:style-name="T10">.</text:span></text:p>
        </text:list-item>
        <text:list-item>
          <text:p text:style-name="P19">Wybrane kryteria oceny pracownika wraz z terminem przeprowadzenia oceny oceniający wpisuje do arkusza okresowej oceny, o którym mowa w §1 ust.4.</text:p>
        </text:list-item>
        <text:list-item>
          <text:p text:style-name="P13"><text:span text:style-name="T10">Oceniany pracownik ma prawo dokonać samooceny. Arkusz samooceny pracownika stanowi </text:span><text:span text:style-name="T11">załącznik Nr 4</text:span><text:span text:style-name="T10">.</text:span></text:p>
        </text:list-item>
        <text:list-item>
          <text:p text:style-name="P19">Arkusz samooceny należy złożyć w sekretariacie Szkoły nie później niż do 15 dnia miesiąca, w którym jest przeprowadzana ocena. </text:p>
        </text:list-item>
      </text:list>
      <text:p text:style-name="P7"/>
      <text:p text:style-name="P2">§ 4.</text:p>
      <text:p text:style-name="P2">Przeprowadzenie oceny</text:p>
      <text:p text:style-name="P6"/>
      <text:list text:style-name="WW8Num4">
        <text:list-item>
          <text:p text:style-name="P16"><text:span text:style-name="T10">Nie wcześniej, niż na 7 dni przed sporządzeniem oceny kwalifikacyjnej na piśmie oceniający przeprowadza z ocenianym rozmowę, podczas której omawia wykonywanie przez ocenianego jego obowiązków w okresie podlegającym ocenie, trudności przy realizacji zadań oraz spełnianie przez ocenianego ustalonych kryteriów oceny.</text:span></text:p>
        </text:list-item>
        <text:list-item>
          <text:p text:style-name="P21">W ciągu 7 dni oceniający sporządza ocenę na piśmie poprzez wypełnienie arkusza w sposób następujący:</text:p>
          <text:list>
            <text:list-item>
              <text:p text:style-name="P35">wpisuje opinię dotyczącą wykonywania obowiązków przez ocenianego,</text:p>
            </text:list-item>
            <text:list-item>
              <text:p text:style-name="P35">określa poziom wykonywania obowiązków,</text:p>
            </text:list-item>
            <text:list-item>
              <text:p text:style-name="P35">przyznaje ocenę pozytywną bądź negatywną w zależności od określenia poziomu wykonywania obowiązków.</text:p>
            </text:list-item>
          </text:list>
        </text:list-item>
        <text:list-item>
          <text:p text:style-name="P16"><text:span text:style-name="T10">Oceniający niezwłocznie doręcza ocenianemu sporządzoną ocenę i poucza go o przysługującym mu prawie złożenia odwołania od dokonanej oceny do Dyrektora Zespołu w ciągu 7 dni od doręczenia oceny.</text:span></text:p>
        </text:list-item>
        <text:list-item>
          <text:p text:style-name="P21">W przypadku skorzystania przez ocenianego z przysługującego mu prawa do złożenia odwołania, zobowiązany on jest złożyć odwołanie na piśmie oraz zamieścić w nim zwięzłe przedstawienie stawianych ocenie zarzutów oraz wniosków.</text:p>
        </text:list-item>
        <text:list-item>
          <text:p text:style-name="P21">Nie odrzucenie odwołania w terminie 14 dni, jest równoznaczne z jego uwzględnieniem.</text:p>
        </text:list-item>
        <text:list-item>
          <text:p text:style-name="P21">Oceniany potwierdza otrzymanie oceny własnoręcznym podpisem złożonym na arkuszu.</text:p>
        </text:list-item>
        <text:list-item>
          <text:p text:style-name="P21">Arkusz oceny włącza się do akt osobowych ocenianego.</text:p>
        </text:list-item>
      </text:list>
      <text:p text:style-name="P55"><text:span text:style-name="T5">8. Wyniki przeprowadzonej oceny będą miały wpływ na ewentualne podwyższenie albo <text:s text:c="6"/>obniżenie wynagrodzenia, przyznanie nagrody.</text:span></text:p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9"/>
      <text:p text:style-name="P51"/>
      <text:p text:style-name="P52">Załącznik Nr 1</text:p>
      <text:p text:style-name="P52">do Regulaminu przeprowadzania</text:p>
      <text:p text:style-name="P52">okresowej oceny kwalifikacyjnej</text:p>
      <text:p text:style-name="P48"><text:span text:style-name="T1">pracowników na stanowiskach</text:span></text:p>
      <text:p text:style-name="P48"><text:span text:style-name="T1"><text:s/>pomocniczych i obsługi <text:s/>Zespołu Szkół </text:span></text:p>
      <text:p text:style-name="P48"><text:span text:style-name="T1">Usługowo – Gospodarczych</text:span></text:p>
      <text:p text:style-name="P48"><text:span text:style-name="T1">w Pleszewie</text:span></text:p>
      <text:p text:style-name="P52"/>
      <text:p text:style-name="P52"/>
      <text:p text:style-name="P52"/>
      <text:p text:style-name="P52"/>
      <text:p text:style-name="P52"/>
      <text:p text:style-name="P55"><text:span text:style-name="T7">Wykaz stanowisk pomocniczych i obsługi w Zespole Szkół Usługowo – Gospodarczych w Pleszewie:</text:span></text:p>
      <text:p text:style-name="P59"/>
      <text:p text:style-name="P59"/>
      <text:p text:style-name="P60"><text:tab/>1. Pomocnik laborant</text:p>
      <text:p text:style-name="P60"><text:tab/>2. Pomoc techniczna</text:p>
      <text:p text:style-name="P60"><text:tab/>3. Konserwator</text:p>
      <text:p text:style-name="P60"><text:tab/>4. Robotnik do pracy lekkiej</text:p>
      <text:p text:style-name="P60"/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1"/>
      <text:p text:style-name="P51">Załącznik Nr 2</text:p>
      <text:p text:style-name="P48"><text:span text:style-name="T2">do Regulaminu przeprowadzania</text:span></text:p>
      <text:p text:style-name="P51">okresowej oceny kwalifikacyjnej</text:p>
      <text:p text:style-name="P48"><text:span text:style-name="T2">pracowników na stanowiskach</text:span></text:p>
      <text:p text:style-name="P48"><text:span text:style-name="T2"><text:s/>pomocniczych i obsługi Zespołu Szkół </text:span></text:p>
      <text:p text:style-name="P51">Usługowo – Gospodarczych</text:p>
      <text:p text:style-name="P51">w Pleszewie</text:p>
      <text:p text:style-name="Standard"><text:span text:style-name="htytul1"><text:span text:style-name="T13"/></text:span></text:p>
      <text:p text:style-name="P61"><text:span text:style-name="htytul1"><text:span text:style-name="T13">ARKUSZ OKRESOWEJ OCENY KWALIFIKACYJNEJ </text:span></text:span></text:p>
      <text:p text:style-name="P61"><text:span text:style-name="htytul1"><text:span text:style-name="T13">PRACOWNIKA NA STANOWISKU POMOCNICZYM I OBSŁUGI</text:span></text:span></text:p>
      <text:p text:style-name="P63">Część A </text:p>
      <text:p text:style-name="P61"><text:span text:style-name="T14">ZESPÓŁ SZKÓŁ USŁUGOWO – GOSPODARCZYCH w PLESZEWIE</text:span><text:span text:style-name="T16"> ...................................................................................................................................................</text:span></text:p>
      <text:p text:style-name="P68">(nazwa jednostki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<text:span text:style-name="T14">I. Dane dotyczące ocenianego pracownika na stanowisku pomocniczym i obsługi </text:span></text:p>
          </table:table-cell>
        </table:table-row>
      </table:table>
      <text:p text:style-name="Standard"><text:span text:style-name="T16"><text:line-break/>Imię<text:tab/></text:span><text:span text:style-name="T14"> </text:span></text:p>
      <text:p text:style-name="P64">Nazwisko <text:tab/> </text:p>
      <text:p text:style-name="Standard"><text:span text:style-name="T16">Komórka organizacyjna<text:tab/><text:tab/></text:span><text:span text:style-name="T14"> </text:span></text:p>
      <text:p text:style-name="P64">Stanowisko <text:tab/>  </text:p>
      <text:p text:style-name="P64">Data zatrudnienia na stanowisku pomocniczym i obsługi <text:s text:c="2"/> </text:p>
      <text:p text:style-name="P64">Data rozpoczęcia pracy na obecnym stanowisku<text:tab/> <text:s/></text:p>
      <text:p text:style-name="P6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II. Dane dotyczące poprzedniej oceny </text:p>
          </table:table-cell>
        </table:table-row>
      </table:table>
      <text:p text:style-name="P81"><text:span text:style-name="T16"><text:line-break/>Ocena/poziom ............................................................................................................................ </text:span></text:p>
      <text:p text:style-name="P64">Data sporządzenia ...................................................................................................................... </text:p>
      <text:p text:style-name="Standard"><text:span text:style-name="T16">.............................          ................................         .................................................................. </text:span></text:p>
      <text:p text:style-name="Standard"><text:span text:style-name="T17">(miejscowość)               <text:s text:c="15"/> (dzień, miesiąc, rok)               (pieczątka i podpis oceniającego)</text:span></text:p>
      <text:p text:style-name="P68"/>
      <text:p text:style-name="P63">Część B 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I. Kryteria oceny i termin sporządzenia oceny na piśmie </text:p>
          </table:table-cell>
        </table:table-row>
      </table:table>
      <text:p text:style-name="P64"><text:lin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3">Nr</text:p>
          </table:table-cell>
          <table:table-cell table:style-name="Tabela4.B1" office:value-type="string">
            <text:p text:style-name="P73">Kryteria obowiązkowe</text:p>
          </table:table-cell>
        </table:table-row>
        <table:table-row table:style-name="Tabela4.1">
          <table:table-cell table:style-name="Tabela4.A2" office:value-type="string">
            <text:p text:style-name="P71"><text:span text:style-name="T18">1</text:span><text:span text:style-name="T18">.</text:span></text:p>
          </table:table-cell>
          <table:table-cell table:style-name="Tabela4.B2" office:value-type="string">
            <text:p text:style-name="P74">Sumienność</text:p>
          </table:table-cell>
        </table:table-row>
        <table:table-row table:style-name="Tabela4.1">
          <table:table-cell table:style-name="Tabela4.A2" office:value-type="string">
            <text:p text:style-name="P71"><text:span text:style-name="T18">2.</text:span></text:p>
          </table:table-cell>
          <table:table-cell table:style-name="Tabela4.B2" office:value-type="string">
            <text:p text:style-name="P71"><text:span text:style-name="T18">Sprawność i terminowość</text:span></text:p>
          </table:table-cell>
        </table:table-row>
        <table:table-row table:style-name="Tabela4.1">
          <table:table-cell table:style-name="Tabela4.A2" office:value-type="string">
            <text:p text:style-name="P71"><text:span text:style-name="T18">3.</text:span></text:p>
          </table:table-cell>
          <table:table-cell table:style-name="Tabela4.B2" office:value-type="string">
            <text:p text:style-name="P74">Planowanie i organizowanie pracy</text:p>
          </table:table-cell>
        </table:table-row>
        <table:table-row table:style-name="Tabela4.1">
          <table:table-cell table:style-name="Tabela4.A2" office:value-type="string">
            <text:p text:style-name="P71"><text:span text:style-name="T18">4.</text:span></text:p>
          </table:table-cell>
          <table:table-cell table:style-name="Tabela4.B2" office:value-type="string">
            <text:p text:style-name="P74">Postawa etyczna</text:p>
          </table:table-cell>
        </table:table-row>
        <table:table-row table:style-name="Tabela4.1">
          <table:table-cell table:style-name="Tabela4.A2" office:value-type="string">
            <text:p text:style-name="P71"><text:span text:style-name="T18">5.</text:span></text:p>
          </table:table-cell>
          <table:table-cell table:style-name="Tabela4.B2" office:value-type="string">
            <text:p text:style-name="P74">Umiejętność obsługi urządzeń technicznych</text:p>
          </table:table-cell>
        </table:table-row>
        <table:table-row table:style-name="Tabela4.1">
          <table:table-cell table:style-name="Tabela4.A2" office:value-type="string">
            <text:p text:style-name="P74">6.</text:p>
          </table:table-cell>
          <table:table-cell table:style-name="Tabela4.B2" office:value-type="string">
            <text:p text:style-name="P74">Komunikatywność i pozytywne podejście do klientów Szkoły</text:p>
          </table:table-cell>
        </table:table-row>
        <table:table-row table:style-name="Tabela4.1">
          <table:table-cell table:style-name="Tabela4.A2" office:value-type="string">
            <text:p text:style-name="P74">7.</text:p>
          </table:table-cell>
          <table:table-cell table:style-name="Tabela4.B2" office:value-type="string">
            <text:p text:style-name="P74">Umiejętność pracy w zespole</text:p>
          </table:table-cell>
        </table:table-row>
        <table:table-row table:style-name="Tabela4.1">
          <table:table-cell table:style-name="Tabela4.A2" office:value-type="string">
            <text:p text:style-name="P74">8.</text:p>
          </table:table-cell>
          <table:table-cell table:style-name="Tabela4.B2" office:value-type="string">
            <text:p text:style-name="P74">Samodzielność i inicjatywa</text:p>
          </table:table-cell>
        </table:table-row>
      </table:table>
      <text:p text:style-name="P64"/>
      <text:p text:style-name="Standard"><text:span text:style-name="T16">................................................................................................................................................ </text:span></text:p>
      <text:p text:style-name="Standard"><text:span text:style-name="T17">                                                    <text:s text:c="14"/> (należy wpisać miesiąc, rok) </text:span></text:p>
      <text:p text:style-name="P64"/>
      <text:p text:style-name="P64">.............................................................................         ........................................................... </text:p>
      <text:p text:style-name="Standard"><text:span text:style-name="T17">                 (imię i nazwisko oceniającego)    </text:span><text:span text:style-name="T16">                                        </text:span><text:span text:style-name="T17">(stanowisko) </text:span></text:p>
      <text:p text:style-name="P67"/>
      <text:p text:style-name="P64"/>
      <text:p text:style-name="P64"/>
      <text:p text:style-name="P64">.............................................................................         ........................................................... </text:p>
      <text:p text:style-name="Standard"><text:span text:style-name="T17">  (data rozpoczęcia pracy na obecnym stanowisku)         <text:tab/><text:tab/>          (data i podpis oceniającego) 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>II. Zatwierdzenie kryteriów przez kierownika jednostki </text:p>
          </table:table-cell>
        </table:table-row>
      </table:table>
      <text:p text:style-name="P67"/>
      <text:p text:style-name="P64">Uwagi kierownika jednostki do kryteriów wybranych przez bezpośredniego przełożonego: </text:p>
      <text:p text:style-name="P64"/>
      <text:p text:style-name="Standard"><text:span text:style-name="T16">.............................................................................         ........................................................... </text:span></text:p>
      <text:p text:style-name="Standard"><text:span text:style-name="T16">                        </text:span><text:span text:style-name="T17">(imię i nazwisko)                                                         (data i podpis) </text:span></text:p>
      <text:p text:style-name="P67"/>
      <text:p text:style-name="Standard"><text:span text:style-name="T16">_________________________________________________________________________ </text:span></text:p>
      <text:p text:style-name="P64">Zapoznałam/łem się z kryteriami oceny oraz terminem sporządzenia oceny na piśmie. </text:p>
      <text:p text:style-name="P64"/>
      <text:p text:style-name="P64">.................................           ...........................................             .............................................. </text:p>
      <text:p text:style-name="Standard"><text:span text:style-name="T17">      (miejscowość)                <text:s text:c="14"/>        (dzień, miesiąc, rok)                             (podpis ocenianego) </text:span></text:p>
      <text:p text:style-name="P64"/>
      <text:p text:style-name="P64"/>
      <text:p text:style-name="P63">Część C 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">Opinia dotycząca wykonywania obowiązków przez ocenianego </text:p>
          </table:table-cell>
        </table:table-row>
      </table:table>
      <text:p text:style-name="P64"/>
      <text:p text:style-name="P64">Dane dotyczące oceniającego: </text:p>
      <text:p text:style-name="P64">Imię/imiona <text:tab/></text:p>
      <text:p text:style-name="P64">Nazwisko </text:p>
      <text:p text:style-name="P64">Stanowisko <text:tab/>   </text:p>
      <text:p text:style-name="P64">Data rozpoczęcia pracy na obecnym stanowisku <text:tab/>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4"/>
      <text:p text:style-name="P69">Należy napisać, w jaki sposób oceniany wykonywał obowiązki w okresie, w którym podlegał ocenie, czy spełniał ustawowe kryteria oceny. Jeżeli pracownik wykonywał w okresie, w którym podlegał ocenie, dodatkowe zadania, które nie wynikają z opisu zajmowanego przez niego stanowiska, należy je wskazać. </text:p>
      <text:p text:style-name="P64"/>
      <text:p text:style-name="P64">.................................            ...........................................             .............................................. </text:p>
      <text:p text:style-name="Standard"><text:span text:style-name="T17">      (miejscowość)                   <text:tab/>     (dzień, miesiąc, rok)                            (podpis oceniającego) </text:span></text:p>
      <text:p text:style-name="P64"/>
      <text:p text:style-name="P63">Część D 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">Określenie poziomu wykonywania obowiązków oraz przyznanie okresowej oceny </text:p>
          </table:table-cell>
        </table:table-row>
      </table:table>
      <text:p text:style-name="P64"/>
      <text:p text:style-name="P64">Oceniam wykonywanie obowiązków przez: </text:p>
      <text:p text:style-name="P64">Panią /a<text:tab/></text:p>
      <text:p text:style-name="Standard"><text:span text:style-name="T16">w okresie od <text:tab/></text:span><text:span text:style-name="T14"> </text:span></text:p>
      <text:p text:style-name="P64">na poziomie (wstawić krzyżyk w odpowiednim polu): </text:p>
      <text:p text:style-name="P6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41">I. Kryteria ocen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5">Nr</text:p>
          </table:table-cell>
          <table:table-cell table:style-name="Tabela8.A2" office:value-type="string">
            <text:p text:style-name="P65">Kryteria obowiązkowe</text:p>
          </table:table-cell>
          <table:table-cell table:style-name="Tabela8.A2" office:value-type="string">
            <text:p text:style-name="P65">Bardzo dobrym</text:p>
          </table:table-cell>
          <table:table-cell table:style-name="Tabela8.A2" office:value-type="string">
            <text:p text:style-name="P65">Dobrym</text:p>
          </table:table-cell>
          <table:table-cell table:style-name="Tabela8.A2" office:value-type="string">
            <text:p text:style-name="P65">Zadowalającym</text:p>
          </table:table-cell>
          <table:table-cell table:style-name="Tabela8.F2" office:value-type="string">
            <text:p text:style-name="P65">Niezadowalającym</text:p>
          </table:table-cell>
        </table:table-row>
        <table:table-row table:style-name="Tabela8.1">
          <table:table-cell table:style-name="Tabela8.A2" office:value-type="string">
            <text:p text:style-name="P65">1</text:p>
          </table:table-cell>
          <table:table-cell table:style-name="Tabela8.A2" office:value-type="string">
            <text:p text:style-name="P65">Sumienność</text:p>
            <text:p text:style-name="P64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2</text:p>
          </table:table-cell>
          <table:table-cell table:style-name="Tabela8.A2" office:value-type="string">
            <text:p text:style-name="P65">Sprawność i terminowość</text:p>
            <text:p text:style-name="P64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3</text:p>
          </table:table-cell>
          <table:table-cell table:style-name="Tabela8.A2" office:value-type="string">
            <text:p text:style-name="P65">Planowanie i organizowanie pracy </text:p>
            <text:p text:style-name="P64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4</text:p>
          </table:table-cell>
          <table:table-cell table:style-name="Tabela8.A2" office:value-type="string">
            <text:p text:style-name="P76">Postawa etyczna</text:p>
            <text:p text:style-name="P7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5</text:p>
          </table:table-cell>
          <table:table-cell table:style-name="Tabela8.A2" office:value-type="string">
            <text:p text:style-name="P65">Umiejętność obsługi urządzeń technicznych</text:p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6</text:p>
          </table:table-cell>
          <table:table-cell table:style-name="Tabela8.A2" office:value-type="string">
            <text:p text:style-name="P65">Komunikatywność</text:p>
            <text:p text:style-name="P64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7</text:p>
          </table:table-cell>
          <table:table-cell table:style-name="Tabela8.A2" office:value-type="string">
            <text:p text:style-name="P65">Umiejętność pracy w zespole</text:p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  <table:table-row table:style-name="Tabela8.1">
          <table:table-cell table:style-name="Tabela8.A2" office:value-type="string">
            <text:p text:style-name="P65">8</text:p>
          </table:table-cell>
          <table:table-cell table:style-name="Tabela8.A2" office:value-type="string">
            <text:p text:style-name="P65">Samodzielność i inicjatywa</text:p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5"/>
          </table:table-cell>
          <table:table-cell table:style-name="Tabela8.F2" office:value-type="string">
            <text:p text:style-name="P65"/>
          </table:table-cell>
        </table:table-row>
      </table:table>
      <text:p text:style-name="P64"/>
      <text:p text:style-name="Standard"><text:span text:style-name="T15">i przyznaję okresową ocenę:</text:span><text:span text:style-name="T16"> </text:span></text:p>
      <text:p text:style-name="P6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5"> </text:p>
          </table:table-cell>
        </table:table-row>
      </table:table>
      <text:p text:style-name="P64"/>
      <text:p text:style-name="P67">(wpisać pozytywną - jeżeli zaznaczony został poziom bardzo dobry, dobry lub zadowalający, negatywną - jeżeli poziom niezadowalający)</text:p>
      <text:p text:style-name="P67"> </text:p>
      <text:p text:style-name="P64">.................................             ...........................................              .............................................. </text:p>
      <text:p text:style-name="Standard"><text:span text:style-name="T17">      (miejscowość)           <text:tab/><text:tab/>             (dzień, miesiąc, rok)                             (podpis oceniającego) </text:span></text:p>
      <text:p text:style-name="P67"/>
      <text:p text:style-name="P67"/>
      <text:p text:style-name="P63">Część E 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44">Zapoznałam/em się z oceną sporządzoną na piśmie przez: </text:p>
          </table:table-cell>
          <table:covered-table-cell/>
          <table:covered-table-cell/>
        </table:table-row>
        <table:table-row table:style-name="Tabela10.2">
          <table:table-cell table:style-name="Tabela10.A1" table:number-columns-spanned="3" office:value-type="string">
            <text:p text:style-name="P44">………………………………..</text:p>
            <text:p text:style-name="P70"><text:s text:c="2"/>( imię nazwisko oceniającego)</text:p>
          </table:table-cell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45">.................................. </text:p>
            <text:p text:style-name="P47"><text:span text:style-name="T17">(miejscowość</text:span><text:span text:style-name="T16">) </text:span></text:p>
          </table:table-cell>
          <table:table-cell table:style-name="Tabela10.A3" office:value-type="string">
            <text:p text:style-name="P45">....................................... </text:p>
            <text:p text:style-name="P46">(dzień, miesiąc, rok) </text:p>
          </table:table-cell>
          <table:table-cell table:style-name="Tabela10.C3" office:value-type="string">
            <text:p text:style-name="P45">....................................... </text:p>
            <text:p text:style-name="P47"><text:span text:style-name="T17">(podpis ocenianego</text:span><text:span text:style-name="T16">) </text:span></text:p>
          </table:table-cell>
        </table:table-row>
      </table:table>
      <text:p text:style-name="P66"><text:line-break/></text:p>
      <text:p text:style-name="P66"/>
      <text:p text:style-name="P66"/>
      <text:p text:style-name="P66"/>
      <text:p text:style-name="P66"/>
      <text:p text:style-name="P66"/>
      <text:p text:style-name="P72"/>
      <text:p text:style-name="P72"/>
      <text:p text:style-name="P72"/>
      <text:p text:style-name="P7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/>
      <text:p text:style-name="P51">Załącznik Nr 3</text:p>
      <text:p text:style-name="P51">do Regulaminu przeprowadzania</text:p>
      <text:p text:style-name="P51">okresowej oceny kwalifikacyjnej</text:p>
      <text:p text:style-name="P48"><text:span text:style-name="T2">pracowników na stanowiskach </text:span></text:p>
      <text:p text:style-name="P48"><text:span text:style-name="T2">pomocniczych i obsługi Zespołu Szkół </text:span></text:p>
      <text:p text:style-name="P51">Usługowo – Gospodarczych</text:p>
      <text:p text:style-name="P51">w Pleszewie</text:p>
      <text:p text:style-name="P62">WYKAZ KRYTERIÓW OCENY</text:p>
      <text:p text:style-name="P61"/>
      <text:p text:style-name="P77">KRYTERIA OBOWIĄZKOWE</text:p>
      <text:p text:style-name="P7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2">Kryterium</text:p>
          </table:table-cell>
          <table:table-cell table:style-name="Tabela11.B1" office:value-type="string">
            <text:p text:style-name="P82">Opis kryterium</text:p>
          </table:table-cell>
        </table:table-row>
        <table:table-row table:style-name="Tabela11.1">
          <table:table-cell table:style-name="Tabela11.A2" office:value-type="string">
            <text:p text:style-name="P83">1</text:p>
          </table:table-cell>
          <table:table-cell table:style-name="Tabela11.B2" office:value-type="string">
            <text:p text:style-name="P83">2</text:p>
          </table:table-cell>
        </table:table-row>
        <table:table-row table:style-name="Tabela11.1">
          <table:table-cell table:style-name="Tabela11.A3" office:value-type="string">
            <text:p text:style-name="P38"><text:span text:style-name="T4">1. Sumienność</text:span><text:span text:style-name="T4"> </text:span></text:p>
          </table:table-cell>
          <table:table-cell table:style-name="Tabela11.B3" office:value-type="string">
            <text:p text:style-name="P40">wykonywanie obowiązków dokładnie, skrupulatnie i solidnie.</text:p>
          </table:table-cell>
        </table:table-row>
        <table:table-row table:style-name="Tabela11.1">
          <table:table-cell table:style-name="Tabela11.A3" office:value-type="string">
            <text:p text:style-name="P38"><text:span text:style-name="T4">2. Sprawn</text:span><text:span text:style-name="T4">ość i terminowość</text:span></text:p>
          </table:table-cell>
          <table:table-cell table:style-name="Tabela11.B3" office:value-type="string">
            <text:p text:style-name="P56"><text:span text:style-name="T4">dbałość o szybkie, wydajne i efektywne realizowanie powierzonych zadań, umożliwiające uzyskiwanie wysokich efektów pracy. Wywiązywanie się z zadań w wyznaczonym przez przełożonego terminie. Wykonywanie obowiązków bez zbędnej zwłoki.</text:span></text:p>
            <text:p text:style-name="P39"/>
          </table:table-cell>
        </table:table-row>
        <table:table-row table:style-name="Tabela11.1">
          <table:table-cell table:style-name="Tabela11.A3" office:value-type="string">
            <text:p text:style-name="P38"><text:span text:style-name="T4">3. </text:span><text:span text:style-name="T4"> Planowanie i organizowanie pracy </text:span></text:p>
          </table:table-cell>
          <table:table-cell table:style-name="Tabela11.B3" office:value-type="string">
            <text:p text:style-name="P54">planowanie działań i organizowanie pracy w celu wykonania zadań. Ustalanie priorytetów działania, efektywne wykorzystywanie czasu pracy.</text:p>
            <text:p text:style-name="P53"/>
          </table:table-cell>
        </table:table-row>
        <table:table-row table:style-name="Tabela11.1">
          <table:table-cell table:style-name="Tabela11.A3" office:value-type="string">
            <text:p text:style-name="P38"><text:span text:style-name="T4">4</text:span><text:span text:style-name="T4">. Postawa etyczna </text:span></text:p>
          </table:table-cell>
          <table:table-cell table:style-name="Tabela11.B3" office:value-type="string">
            <text:p text:style-name="P54">stopień przestrzegania podczas wykonywania swoich obowiązków zasad określonych w „Kodeksie etyki pracowników pedagogicznych i niepedagogicznych Zespołu Szkół Usługowo – Gospodarczych w Pleszewie”</text:p>
            <text:p text:style-name="P39"/>
          </table:table-cell>
        </table:table-row>
        <table:table-row table:style-name="Tabela11.1">
          <table:table-cell table:style-name="Tabela11.A3" office:value-type="string">
            <text:p text:style-name="P40">5. Umiejętność obsługi urządzeń technicznych</text:p>
          </table:table-cell>
          <table:table-cell table:style-name="Tabela11.B3" office:value-type="string">
            <text:p text:style-name="P54">odpowiedni stopień wiedzy i umiejętności niezbędny do wykonywania zadań z wykorzystaniem maszyn i urządzeń na swoim stanowisku pracy.</text:p>
            <text:p text:style-name="P53"/>
          </table:table-cell>
        </table:table-row>
        <table:table-row table:style-name="Tabela11.1">
          <table:table-cell table:style-name="Tabela11.A3" office:value-type="string">
            <text:p text:style-name="P40">6.Komunikatywność i pozytywne podejście do klientów Szkoły</text:p>
          </table:table-cell>
          <table:table-cell table:style-name="Tabela11.B3" office:value-type="string">
            <text:p text:style-name="P54">umiejętność budowania właściwego kontaktu z inną osobą oraz zaspokajania potrzeb klientów Szkoły, przez:</text:p>
            <text:p text:style-name="P53">- okazywanie poszanowania drugiej stronie</text:p>
            <text:p text:style-name="P53">- zrozumienie funkcji usługowej swojego stanowiska pracy</text:p>
            <text:p text:style-name="P53">- okazywanie szacunku współpracownikom i pozostałym klientom Szkoły</text:p>
            <text:p text:style-name="P53">- tworzenie przyjaznej atmosfery</text:p>
            <text:p text:style-name="P53">- kultura języka/dbałość o wypowiadanie się w sposób zrozumiały dla słuchaczy, poprawny, precyzyjny i estetyczny</text:p>
            <text:p text:style-name="P39"/>
          </table:table-cell>
        </table:table-row>
        <table:table-row table:style-name="Tabela11.1">
          <table:table-cell table:style-name="Tabela11.A3" office:value-type="string">
            <text:p text:style-name="P40">7. Umiejętność pracy w zespole</text:p>
          </table:table-cell>
          <table:table-cell table:style-name="Tabela11.B3" office:value-type="string">
            <text:p text:style-name="P54">realizacja zadań w zespole, przez:</text:p>
            <text:p text:style-name="P53">- pomoc i doradzanie kolegom w razie potrzeby</text:p>
            <text:p text:style-name="P53">- zrozumienie celu i korzyści wynikających ze wspólnego realizowania zadań</text:p>
            <text:p text:style-name="P53">- współprace a nie rywalizacje z pozostałymi członkami zespołu</text:p>
            <text:p text:style-name="P53">- zgłaszanie konstruktywnych wniosków usprawniających pracę zespołu</text:p>
            <text:p text:style-name="P53">- aktywne słuchanie innych, wzbudzanie zaufania</text:p>
            <text:p text:style-name="P39"/>
          </table:table-cell>
        </table:table-row>
        <table:table-row table:style-name="Tabela11.1">
          <table:table-cell table:style-name="Tabela11.A3" office:value-type="string">
            <text:p text:style-name="P40">8. Samodzielność i inicjatywa</text:p>
          </table:table-cell>
          <table:table-cell table:style-name="Tabela11.B3" office:value-type="string">
            <text:p text:style-name="P54">zdolność do samodzielnego wyszukiwania i zdobywania informacji, proponowania rozwiązań w celu wykonania zleconego zadania</text:p>
            <text:p text:style-name="P53">- umiejętność i wola poszukiwania obszarów wymagających zmian i informowanie o nich</text:p>
            <text:p text:style-name="P53">- inicjowanie działania i branie odpowiedzialności za nie</text:p>
            <text:p text:style-name="P53">- mówienie otwarcie o problemach, badanie źródeł ich powstania </text:p>
            <text:p text:style-name="P39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>Załącznik Nr 4.</text:p>
      <text:p text:style-name="P52">do Regulaminu przeprowadzania</text:p>
      <text:p text:style-name="P52">okresowej oceny kwalifikacyjnej</text:p>
      <text:p text:style-name="P48"><text:span text:style-name="T1">pracowników na stanowiskach </text:span></text:p>
      <text:p text:style-name="P48"><text:span text:style-name="T1">pomocniczych i obsługi <text:s/>Zespołu Szkół </text:span></text:p>
      <text:p text:style-name="P48"><text:span text:style-name="T1">Usługowo – Gospodarczych</text:span></text:p>
      <text:p text:style-name="P52">w Pleszewie</text:p>
      <text:p text:style-name="P7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>SAMOOCENA PRACOWNIKA</text:p>
            <text:p text:style-name="P42"/>
          </table:table-cell>
        </table:table-row>
      </table:table>
      <text:p text:style-name="P64"/>
      <text:p text:style-name="P64">Oceniam wykonywane przez siebie obowiązki oraz spełnienie kryterium oceny w okresie od </text:p>
      <text:p text:style-name="P64">do</text:p>
      <text:p text:style-name="P6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6" office:value-type="string">
            <text:p text:style-name="P41">I. Kryteria ocen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65">Nr</text:p>
          </table:table-cell>
          <table:table-cell table:style-name="Tabela13.A2" office:value-type="string">
            <text:p text:style-name="P65">Kryteria obowiązkowe</text:p>
          </table:table-cell>
          <table:table-cell table:style-name="Tabela13.A2" office:value-type="string">
            <text:p text:style-name="P65">Bardzo dobrym</text:p>
          </table:table-cell>
          <table:table-cell table:style-name="Tabela13.A2" office:value-type="string">
            <text:p text:style-name="P65">Dobrym</text:p>
          </table:table-cell>
          <table:table-cell table:style-name="Tabela13.A2" office:value-type="string">
            <text:p text:style-name="P65">Zadowalającym</text:p>
          </table:table-cell>
          <table:table-cell table:style-name="Tabela13.F2" office:value-type="string">
            <text:p text:style-name="P65">Niezadowalającym</text:p>
          </table:table-cell>
        </table:table-row>
        <table:table-row table:style-name="Tabela13.1">
          <table:table-cell table:style-name="Tabela13.A2" office:value-type="string">
            <text:p text:style-name="P65">1</text:p>
          </table:table-cell>
          <table:table-cell table:style-name="Tabela13.A2" office:value-type="string">
            <text:p text:style-name="P65">Sumienność</text:p>
            <text:p text:style-name="P64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2</text:p>
          </table:table-cell>
          <table:table-cell table:style-name="Tabela13.A2" office:value-type="string">
            <text:p text:style-name="P65">Sprawność i terminowość</text:p>
            <text:p text:style-name="P64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3</text:p>
          </table:table-cell>
          <table:table-cell table:style-name="Tabela13.A2" office:value-type="string">
            <text:p text:style-name="P65">Planowanie i organizowanie pracy </text:p>
            <text:p text:style-name="P64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4</text:p>
          </table:table-cell>
          <table:table-cell table:style-name="Tabela13.A2" office:value-type="string">
            <text:p text:style-name="P76">Postawa etyczna</text:p>
            <text:p text:style-name="P7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5</text:p>
          </table:table-cell>
          <table:table-cell table:style-name="Tabela13.A2" office:value-type="string">
            <text:p text:style-name="P65">Umiejętność obsługi urządzeń technicznych</text:p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6</text:p>
          </table:table-cell>
          <table:table-cell table:style-name="Tabela13.A2" office:value-type="string">
            <text:p text:style-name="P65">Komunikatywność</text:p>
            <text:p text:style-name="P64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7</text:p>
          </table:table-cell>
          <table:table-cell table:style-name="Tabela13.A2" office:value-type="string">
            <text:p text:style-name="P65">Umiejętność pracy w zespole</text:p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  <table:table-row table:style-name="Tabela13.1">
          <table:table-cell table:style-name="Tabela13.A2" office:value-type="string">
            <text:p text:style-name="P65">8</text:p>
          </table:table-cell>
          <table:table-cell table:style-name="Tabela13.A2" office:value-type="string">
            <text:p text:style-name="P65">Samodzielność i inicjatywa</text:p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A2" office:value-type="string">
            <text:p text:style-name="P65"/>
          </table:table-cell>
          <table:table-cell table:style-name="Tabela13.F2" office:value-type="string">
            <text:p text:style-name="P65"/>
          </table:table-cell>
        </table:table-row>
      </table:table>
      <text:p text:style-name="P64"><text:line-break/><text:line-break/></text:p>
      <text:p text:style-name="P64">na poziomie (wstawić krzyżyk w odpowiednim polu): </text:p>
      <text:p text:style-name="P64"/>
      <text:p text:style-name="P6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5">bardzo dobrym</text:p>
          </table:table-cell>
        </table:table-row>
      </table:table>
      <text:p text:style-name="P64"/>
      <text:p text:style-name="P64">Wykonywał wszystkie obowiązki wynikające z opisu stanowiska pracy w sposób często przewyższający oczekiwania. W razie konieczności podjął się wykonywania zadań dodatkowych i wykonał je zgodnie z ustalonymi standardami. W trakcie wykonywania obowiązków stale spełniał wszystkie kryteria oceny.</text:p>
      <text:p text:style-name="P64"/>
      <text:p text:style-name="P6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5">dobrym</text:p>
          </table:table-cell>
        </table:table-row>
      </table:table>
      <text:p text:style-name="P64"/>
      <text:p text:style-name="P67"/>
      <text:p text:style-name="P64">Wykonywał wszystkie obowiązki wynikające z opisu stanowiska pracy w sposób odpowiadający oczekiwaniom. W trakcie wykonywania obowiązków stale spełniał większość kryteriów oceny.</text:p>
      <text:p text:style-name="P64"/>
      <text:p text:style-name="P6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5">zadowalającym</text:p>
          </table:table-cell>
        </table:table-row>
      </table:table>
      <text:p text:style-name="P64"/>
      <text:p text:style-name="P64"/>
      <text:p text:style-name="P64">Większość obowiązków wynikających z opisu stanowiska pracy wykonywał w sposób odpowiadający oczekiwaniom. W trakcie wykonywania obowiązków stale spełniał niektóre kryteria oceny.</text:p>
      <text:p text:style-name="P6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5">niezadowalającym</text:p>
          </table:table-cell>
        </table:table-row>
      </table:table>
      <text:p text:style-name="P64"><text:s/></text:p>
      <text:p text:style-name="P64"><text:line-break/></text:p>
      <text:p text:style-name="P64">Większość obowiązków wynikających z opisu stanowiska pracy wykonywał w sposób nieodpowiadający oczekiwaniom. W trakcie wykonywania obowiązków nie spełniał wcale bądź spełniał rzadko kryteria oceny. </text:p>
      <text:p text:style-name="P64"/>
      <text:p text:style-name="Standard"><text:span text:style-name="T15">i przyznaję sobie okresową ocenę:</text:span><text:span text:style-name="T16"> </text:span></text:p>
      <text:p text:style-name="P6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5"> </text:p>
          </table:table-cell>
        </table:table-row>
      </table:table>
      <text:p text:style-name="P64"><text:line-break/></text:p>
      <text:p text:style-name="P67">(wpisać pozytywną - jeżeli zaznaczony został poziom bardzo dobry, dobry lub zadowalający, negatywną - jeżeli poziom niezadowalający)</text:p>
      <text:p text:style-name="P67"> </text:p>
      <text:p text:style-name="P64">.................................             ...........................................              .............................................. </text:p>
      <text:p text:style-name="Standard"><text:span text:style-name="T17">      (miejscowość)           <text:tab/><text:tab/>             (dzień, miesiąc, rok)                             (podpis pracownika) </text:span></text:p>
      <text:p text:style-name="P67"/>
      <text:p text:style-name="P67"/>
      <text:p text:style-name="Standard"/>
      <text:p text:style-name="P80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Symbol"/>
    </style:style>
    <style:style style:name="Domyślna_20_czcionka_20_akapitu" style:display-name="Domyślna czcionka akapitu" style:family="text"/>
    <style:style style:name="htytul1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74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SUG</meta:initial-creator>
    <meta:creation-date>2011-11-02T13:35:00</meta:creation-date>
    <dc:creator>ZSUG</dc:creator>
    <dc:date>2011-11-02T13:36:00</dc:date>
    <dc:language>pl-PL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10" meta:paragraph-count="268" meta:word-count="1488" meta:character-count="14599"/>
  </office:meta>
</office:document-meta>
</file>